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6.2931in" fo:margin-left="-0.075in" fo:margin-top="0in" fo:margin-bottom="0in" table:align="left" style:writing-mode="lr-tb"/>
    </style:style>
    <style:style style:name="Table1.A" style:family="table-column">
      <style:table-column-properties style:column-width="3.1465in"/>
    </style:style>
    <style:style style:name="Table1.B" style:family="table-column">
      <style:table-column-properties style:column-width="3.1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fo:margin-top="0in" fo:margin-bottom="0.1665in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in" fo:margin-bottom="0in" style:contextual-spacing="false"/>
    </style:style>
    <style:style style:name="P7" style:family="paragraph" style:parent-style-name="Standard">
      <style:paragraph-properties fo:margin-top="0in" fo:margin-bottom="0in" style:contextual-spacing="false" fo:text-align="justify" style:justify-single-word="false"/>
    </style:style>
    <style:style style:name="P8" style:family="paragraph" style:parent-style-name="Standard">
      <style:paragraph-properties fo:margin-top="0in" fo:margin-bottom="0in" style:contextual-spacing="false" fo:text-align="justify" style:justify-single-word="false"/>
      <style:text-properties fo:color="#ff0000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e896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officeooo:rsid="001ee8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INDIKAT UL F</text:span><text:span text:style-name="T2">E</text:span></text:p>
      <text:p text:style-name="Standard"><text:span text:style-name="T7">Tržaška 25</text:span>, 1000 Ljubljana, </text:p>
      <text:p text:style-name="Standard">tel: 01/ 47<text:span text:style-name="T7">68 826</text:span>, faks: 01/ <text:span text:style-name="T7">4768 850</text:span>, </text:p>
      <text:p text:style-name="Standard">e-mail: <text:span text:style-name="T7">miha.fosnaric@fe.uni-lj.si</text:span>, </text:p>
      <text:p text:style-name="Standard">spletna stran: <text:span text:style-name="T7">sindikat.fe.uni-lj.si</text:span></text:p>
      <text:p text:style-name="P1"/>
      <text:p text:style-name="Standard"><text:span text:style-name="T1">Fakulteta za </text:span><text:span text:style-name="T2">elektrotehniko</text:span></text:p>
      <text:p text:style-name="Standard"><text:span text:style-name="T3">Dekan: ____________________________</text:span></text:p>
      <text:p text:style-name="P2"/>
      <text:p text:style-name="P2"/>
      <text:p text:style-name="P3"><text:span text:style-name="T4">Zahteva za izplačilo jubilejne nagrade</text:span></text:p>
      <text:p text:style-name="Standard"/>
      <text:p text:style-name="Standard"/>
      <text:p text:style-name="P5">v skladu s 3. členom Aneksa h Kolektivni pogodbi za dejavnost vzgoje in izobraževanja v Republiki Sloveniji, objavljen v Uradnem listu št. 46, z dne 29.5. 2013, dajemo zahtevo za izplačilo 20% višje jubilejne nagrade za člana Sindikata UL F<text:span text:style-name="T7">E</text:span> _______________________________________________.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6"><text:s/></text:span></text:p>
            <text:p text:style-name="P8"/>
            <text:p text:style-name="P7">V Ljubljani, _________________ <text:s text:c="9"/></text:p>
            <text:p text:style-name="P7"/>
            <text:p text:style-name="P7"/>
            <text:p text:style-name="P7"><text:s text:c="14"/></text:p>
          </table:table-cell>
          <table:table-cell table:style-name="Table1.A1" office:value-type="string">
            <text:p text:style-name="P6"/>
            <text:p text:style-name="P6"><text:bookmark text:name="_GoBack"/></text:p>
            <text:p text:style-name="P6">Žig</text:p>
            <text:p text:style-name="P6"/>
            <text:p text:style-name="P6"><text:s text:c="21"/>Sindikalni zaupnik UL F<text:span text:style-name="T7">E</text:span>: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>doc. dr. Mi<text:span text:style-name="T7">ha Fošnarič</text:span></text:p>
          </table:table-cell>
        </table:table-row>
      </table:table>
      <text:p text:style-name="Standard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roid Sans Fallback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enija</meta:initial-creator>
    <dc:creator>Trebar, Mira</dc:creator>
    <meta:editing-cycles>10</meta:editing-cycles>
    <meta:print-date>2016-03-01T07:04:00</meta:print-date>
    <meta:creation-date>2016-02-29T10:25:00</meta:creation-date>
    <dc:date>2016-03-07T07:31:00</dc:date>
    <meta:editing-duration>PT40S</meta:editing-duration>
    <meta:generator>LibreOffice/4.2.8.2$Linux_X86_64 LibreOffice_project/420m0$Build-2</meta:generator>
    <meta:document-statistic meta:table-count="1" meta:image-count="0" meta:object-count="0" meta:page-count="1" meta:paragraph-count="16" meta:word-count="83" meta:character-count="676" meta:non-whitespace-character-count="5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